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'ISCRIZIONE</text:p>
      <text:p text:style-name="Standard"/>
      <text:p text:style-name="P2">Con il presente documento i sottoscritti richiedono di partecipare all'evento gioco del progetto “Lib(e)ri in gioco”. Con tale sottoscrizione dichiarano di aver preso visione del regolamento in allegato e di accettarlo integralmente.</text:p>
      <text:p text:style-name="P2"/>
      <text:p text:style-name="P2">Nome squadra: ___________________________________________</text:p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Elenco concorrenti</text:p>
          </table:table-cell>
          <table:table-cell table:style-name="Tabella1.A1" office:value-type="string">
            <text:p text:style-name="P4">Nome e cognome</text:p>
          </table:table-cell>
          <table:table-cell table:style-name="Tabella1.A1" office:value-type="string">
            <text:p text:style-name="P4">Data di nascita</text:p>
          </table:table-cell>
          <table:table-cell table:style-name="Tabella1.D1" office:value-type="string">
            <text:p text:style-name="P4">Firma</text:p>
          </table:table-cell>
        </table:table-row>
        <table:table-row>
          <table:table-cell table:style-name="Tabella1.A2" office:value-type="string">
            <text:p text:style-name="P4">1 (Portavoce)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3" office:value-type="float" office:value="2">
            <text:p text:style-name="P4">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3" office:value-type="float" office:value="3">
            <text:p text:style-name="P4">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3" office:value-type="float" office:value="4">
            <text:p text:style-name="P4">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3" office:value-type="float" office:value="5">
            <text:p text:style-name="P4">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2"/>
      <text:p text:style-name="P2"/>
      <text:p text:style-name="P2">Dati del portavoce:</text:p>
      <text:p text:style-name="P2"/>
      <text:p text:style-name="P2">Nome: _____________________________</text:p>
      <text:p text:style-name="P2">Cognome: _____________________________</text:p>
      <text:p text:style-name="P2">Nata/o a:_____________________________ il ______________________</text:p>
      <text:p text:style-name="P2">residente in via _______________________________________ n° ____________</text:p>
      <text:p text:style-name="P2">paese/città ___________________________________________</text:p>
      <text:p text:style-name="P2">Telefono: _________________________________</text:p>
      <text:p text:style-name="P2">Email: _______________________________________________________</text:p>
      <text:p text:style-name="P2"/>
      <text:p text:style-name="P2"/>
      <text:p text:style-name="P2">La squadra ha caratteristiche “interculturali” per ricevere punti bonus?</text:p>
      <text:p text:style-name="P2">____________________________________________________________________ ____________________________________________________________________ ____________________________________________________________________</text:p>
      <text:p text:style-name="P2"/>
      <text:p text:style-name="P2"/>
      <text:p text:style-name="P2">Come hai saputo di “Lib(e)ri in gioco”?</text:p>
      <text:list xml:id="list3357591361518868969" text:style-name="L1">
        <text:list-item>
          <text:p text:style-name="P3">Internet</text:p>
        </text:list-item>
        <text:list-item>
          <text:p text:style-name="P3">Eco</text:p>
        </text:list-item>
        <text:list-item>
          <text:p text:style-name="P3">Amici</text:p>
        </text:list-item>
        <text:list-item>
          <text:p text:style-name="P3">Volantino</text:p>
        </text:list-item>
        <text:list-item>
          <text:p text:style-name="P3">Alt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6:35:02</meta:creation-date>
    <dc:date>2019-04-17T17:28:51</dc:date>
    <meta:editing-duration>PT17M4S</meta:editing-duration>
    <meta:editing-cycles>2</meta:editing-cycles>
    <meta:generator>OpenOffice/4.0.0$Unix OpenOffice.org_project/400m3$Build-9702</meta:generator>
    <meta:document-statistic meta:table-count="1" meta:image-count="0" meta:object-count="0" meta:page-count="1" meta:paragraph-count="28" meta:word-count="104" meta:character-count="1118"/>
  </office:meta>
</office:document-meta>
</file>