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list-style-name="L1">
      <style:text-properties fo:font-size="14pt" style:font-size-asian="14pt" style:font-size-complex="14pt"/>
    </style:style>
    <style:style style:name="P4" style:family="paragraph" style:parent-style-name="Standard" style:list-style-name="L2">
      <style:text-properties fo:font-size="14pt" style:font-size-asian="14pt" style:font-size-complex="14pt"/>
    </style:style>
    <style:style style:name="P5" style:family="paragraph" style:parent-style-name="Standard" style:list-style-name="L3">
      <style:text-properties fo:font-size="14pt" style:font-size-asian="14pt" style:font-size-complex="14pt"/>
    </style:style>
    <style:style style:name="P6" style:family="paragraph" style:parent-style-name="Standard" style:list-style-name="L4">
      <style:text-properties fo:font-size="14pt" style:font-size-asian="14pt" style:font-size-complex="14pt"/>
    </style:style>
    <style:style style:name="P7" style:family="paragraph" style:parent-style-name="Standard" style:list-style-name="L5">
      <style:text-properties fo:font-size="14pt" style:font-size-asian="14pt" style:font-size-complex="14pt"/>
    </style:style>
    <style:style style:name="P8" style:family="paragraph" style:parent-style-name="Standard" style:list-style-name="L6">
      <style:text-properties fo:font-size="14pt" style:font-size-asian="14pt" style:font-size-complex="14pt"/>
    </style:style>
    <style:style style:name="P9" style:family="paragraph" style:parent-style-name="Standard" style:list-style-name="L3"/>
    <style:style style:name="T1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OLAMENTO “CACCIA AL TESORO”</text:p>
      <text:p text:style-name="Standard"/>
      <text:list xml:id="list6889363211056754868" text:style-name="L1">
        <text:list-item>
          <text:p text:style-name="P3">ORARI</text:p>
        </text:list-item>
      </text:list>
      <text:p text:style-name="P2">La caccia al tesoro si svolge nell'arco del pomeriggio secondo i seguenti orari indicativi:</text:p>
      <text:list xml:id="list3514729888128970353" text:style-name="L2">
        <text:list-item>
          <text:p text:style-name="P4">14.30 ritrovo delle squadre e consegna dei materiali presso il Centro Giovanile di Spazio Eco, via dei mille 26, Casalecchio di reno (Bo)</text:p>
        </text:list-item>
        <text:list-item>
          <text:p text:style-name="P4">15.00-19.00 svolgimento caccia al tesoro sul territorio di Casalecchio di Reno</text:p>
        </text:list-item>
        <text:list-item>
          <text:p text:style-name="P4">19.00 premiazione presso il Centro Giovanile</text:p>
        </text:list-item>
        <text:list-item>
          <text:p text:style-name="P4">19.15- 20.30 Intervento delle autorità e buffet presso il Centro Giovanile</text:p>
        </text:list-item>
      </text:list>
      <text:p text:style-name="P2"/>
      <text:p text:style-name="P2"/>
      <text:list xml:id="list2118869019" text:continue-list="list6889363211056754868" text:style-name="L1">
        <text:list-item>
          <text:p text:style-name="P3">FORMAZIONE SQUADRE E ISCRIZIONE</text:p>
        </text:list-item>
      </text:list>
      <text:list xml:id="list7370610863144566426" text:style-name="L3">
        <text:list-item>
          <text:p text:style-name="P5">L'iscrizione è gratuita</text:p>
        </text:list-item>
        <text:list-item>
          <text:p text:style-name="P5">Le squadre devono essere formate da 5 componenti, tutti con età superiore a 11 anni (i bambini possono essere portati al seguito della squadra)</text:p>
        </text:list-item>
        <text:list-item>
          <text:p text:style-name="P9"><text:span text:style-name="T1">Tutti devono aver compilato e segnato il proprio nome nella scheda di iscrizione scaricabile dal sito </text:span><text:a xlink:type="simple" xlink:href="http://www.spazioeco.it/"><text:span text:style-name="T1">www.spazioeco.it</text:span></text:a><text:span text:style-name="T1">, è necessario un portavoce per ogni squadra</text:span></text:p>
        </text:list-item>
        <text:list-item>
          <text:p text:style-name="P5">Le squadre, dopo una valutazione della giuria, avranno punti bonus (da 1 a 5) se i componenti presenteranno caratteri interculturali e di diversità, esempio: età, genere, paesi di origine. Altre caratteristiche possono essere presentate, inventate voi e sorprendeteci!</text:p>
          <text:p text:style-name="P5"/>
        </text:list-item>
      </text:list>
      <text:list xml:id="list2147009736" text:continue-list="list2118869019" text:style-name="L1">
        <text:list-item>
          <text:p text:style-name="P3">SPOSTAMENTI</text:p>
        </text:list-item>
      </text:list>
      <text:list xml:id="list7787415804023200171" text:style-name="L4">
        <text:list-item>
          <text:p text:style-name="P6">Le squadre potranno spostarsi per raggiungere le tappe a piedi e con mezzi privi di motore (bici, skate, monociclo, ecc...) facendo esclusione per gli autobus.</text:p>
          <text:p text:style-name="P6"/>
        </text:list-item>
      </text:list>
      <text:list xml:id="list514154368" text:continue-list="list2147009736" text:style-name="L1">
        <text:list-item>
          <text:p text:style-name="P3">PUNTEGGIO PROVE</text:p>
        </text:list-item>
      </text:list>
      <text:list xml:id="list1181703524152646796" text:style-name="L5">
        <text:list-item>
          <text:p text:style-name="P7">La valutazione delle prove avverrà secondo la qualità della loro esecuzione, con un punteggio variabile da 1 (valore minimo) a 5 (valore massimo).</text:p>
        </text:list-item>
        <text:list-item>
          <text:p text:style-name="P7">In ogni tappa sarà presente un giudice (responsabile di tappa) dotato di schede per la valutazione delle attività che saranno poi consegnate alla giuria al termine del gioco.</text:p>
          <text:p text:style-name="P7"/>
        </text:list-item>
      </text:list>
      <text:list xml:id="list1954993052" text:continue-list="list514154368" text:style-name="L1">
        <text:list-item>
          <text:p text:style-name="P3">SANZIONI</text:p>
        </text:list-item>
      </text:list>
      <text:list xml:id="list8646449572211855802" text:style-name="L6">
        <text:list-item>
          <text:p text:style-name="P8">Le squadre possono essere sanzionate se non si atterranno al regolamento, con penalità relative al punteggio o con la squalifica dal gioc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5T16:14:04</meta:creation-date>
    <dc:date>2019-04-18T17:51:15</dc:date>
    <meta:editing-duration>PT8M11S</meta:editing-duration>
    <meta:editing-cycles>3</meta:editing-cycles>
    <meta:generator>OpenOffice/4.0.0$Unix OpenOffice.org_project/400m3$Build-9702</meta:generator>
    <meta:document-statistic meta:table-count="0" meta:image-count="0" meta:object-count="0" meta:page-count="1" meta:paragraph-count="19" meta:word-count="282" meta:character-count="1760"/>
  </office:meta>
</office:document-meta>
</file>